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officeooo:paragraph-rsid="00160bba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8fee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3337af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351e80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36b61e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3748b8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58258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f84fb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3337af" style:font-size-asian="9.60000038146973pt" style:font-weight-asian="bold" style:font-size-complex="11pt" style:font-weight-complex="bold"/>
    </style:style>
    <style:style style:name="T12" style:family="text">
      <style:text-properties style:use-window-font-color="true" style:font-name="Verdana" fo:font-size="11pt" fo:language="es" fo:country="ES" style:text-underline-style="none" fo:font-weight="bold" officeooo:rsid="003337af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ES" style:text-underline-style="none" fo:font-weight="bold" officeooo:rsid="00351e80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5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8"> 3</text:span><text:span text:style-name="T9">7</text:span><text:span text:style-name="T12">2</text:span><text:span text:style-name="T13">51</text:span><text:span text:style-name="T8"> –</text:span><text:span text:style-name="T2"> </text:span><text:span text:style-name="T8">CD – </text:span><text:span text:style-name="T10">F</text:span><text:span text:style-name="T11">S</text:span><text:span text:style-name="T10">P –</text:span><text:span text:style-name="T2">, <text:s/>del Diputado </text:span><text:span text:style-name="T11">DEL FRADE</text:span><text:span text:style-name="T2">, </text:span><text:span text:style-name="T4">p</text:span><text:span text:style-name="T2">or el cual se solicita a través de sus organismos correspondientes disponga </text:span><text:span text:style-name="T5">informar sobre los resultados de las inspecciones realizadas sobre condiciones de higiene y seguridad industrial en la planta de Acindar, en Villa Constitución, departamento Constitución</text:span><text:span text:style-name="T2">; y, por las razones expuestas en los fundamentos y las que podrá dar el miembro informante, </text:span><text:span text:style-name="T7">habiendo realizado modificaciones de forma en el texto, </text:span><text:span text:style-name="T2">esta Comisión aconseja la aprobación del mismo, que a continuación se transcribe:</text:span></text:p>
      <text:p text:style-name="P7"/>
      <text:p text:style-name="P9">PROYECTO DE COMUNICACIÓN</text:p>
      <text:p text:style-name="P7"/>
      <text:p text:style-name="P5"><text:span text:style-name="T2">La Cámara de Diputados de la Provincia de Santa Fe vería con agrado que el Poder Ejecutivo, </text:span><text:span text:style-name="T6">por intermedio del </text:span><text:span text:style-name="T2">organismo </text:span><text:span text:style-name="T6">que </text:span><text:span text:style-name="T2">correspond</text:span><text:span text:style-name="T6">a</text:span><text:span text:style-name="T2">, informe sobre los resultados de las inspecciones realizadas sobre condiciones de higiene y seguridad industrial en la planta de Acindar, en Villa Constitución, departamento Constitución.</text:span></text:p>
      <text:p text:style-name="P3"/>
      <text:p text:style-name="P4">SALA DE LA COMISIÓN, <text:s/><text:span text:style-name="T14">11 de marzo de 2020</text:span></text:p>
      <text:p text:style-name="P4"/>
      <text:p text:style-name="P4"/>
      <text:p text:style-name="P4">Firmantes: <text:span text:style-name="T14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4:44.310545387</dc:date>
    <meta:print-date>2020-03-12T09:45:28.291472364</meta:print-date>
    <meta:editing-cycles>68</meta:editing-cycles>
    <meta:editing-duration>PT2H40M4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5" meta:character-count="1294" meta:non-whitespace-character-count="1099"/>
  </office:meta>
</office:document-meta>
</file>